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de l'Amour - Françoise Hardy</text:p>
      <text:p>[In- <text:s/>Dm Dm Dm Dm - Gm Gm Dm Dm</text:p>
      <text:p><text:s/>tro] A7 Gm Dm Dm</text:p>
      <text:p><text:s text:c="30"/>[Refrain]</text:p>
      <text:p><text:s text:c="5"/>Dm Dm Dm Gm - <text:s/>Gm Gm Gm A7</text:p>
      <text:p><text:s text:c="5"/>Dm Dm Dm A7 - (Dm Dm)</text:p>
      <text:p><text:span text:style-name="Measure_20__23_1">C'est</text:span> le temps de l'a<text:span text:style-name="Measure_20__23_2">mour</text:span></text:p>
      <text:p>Le temps des co<text:span text:style-name="Measure_20__23_1">pains</text:span> et de l'aven<text:span text:style-name="Measure_20__23_2">tu</text:span>re</text:p>
      <text:p><text:span text:style-name="Measure_20__23_1">Quand</text:span> le temps va et vie<text:span text:style-name="Measure_20__23_2">nt</text:span></text:p>
      <text:p>On ne pense à <text:span text:style-name="Measure_20__23_1">rien</text:span> malgré ses bles<text:span text:style-name="Measure_20__23_2">su</text:span>res</text:p>
      <text:p><text:span text:style-name="Measure_20__23_1">Car</text:span> le temps de l'a<text:span text:style-name="Measure_20__23_2">mour</text:span></text:p>
      <text:p>(C'est long et c'est <text:span text:style-name="Measure_20__23_1">court</text:span>, ça dure</text:p>
      <text:p><text:s text:c="5"/>tou<text:span text:style-name="Measure_20__23_2">jours</text:span> - (On s'en sou<text:span text:style-name="Measure_20__23_1">vient</text:span> x1))</text:p>
      <text:p/>
      <text:p><text:span text:style-name="Measure_20__23_1">On</text:span> se dit qu'à vingt <text:span text:style-name="Measure_20__23_2">ans</text:span> <text:s text:c="5"/>[Couplet]</text:p>
      <text:p>On est les rois du <text:span text:style-name="Measure_20__23_1">mon</text:span><text:span text:style-name="Measure_20__23_2">de</text:span> <text:s text:c="7"/>Dm Gm</text:p>
      <text:p><text:span text:style-name="Measure_20__23_1">Et</text:span> qu'éternelleme<text:span text:style-name="Measure_20__23_2">nt</text:span> <text:s text:c="12"/>A7 A7</text:p>
      <text:p>Il y aura dans nos <text:span text:style-name="Measure_20__23_1">yeux</text:span> tout</text:p>
      <text:p><text:s text:c="4"/>le ciel <text:span text:style-name="Measure_20__23_2">bleu</text:span> <text:s text:c="13"/>[Refrain]</text:p>
      <text:p><text:s text:c="18"/>(Ça vous met au <text:span text:style-name="Measure_20__23_1">cœur</text:span></text:p>
      <text:p><text:s text:c="5"/>Beaucoup de cha<text:span text:style-name="Measure_20__23_2">leur</text:span> et de bon<text:span text:style-name="Measure_20__23_1">heur</text:span>)</text:p>
      <text:p/>
      <text:p><text:span text:style-name="Measure_20__23_1">Un</text:span> beau jour, c'est l'a<text:span text:style-name="Measure_20__23_2">mour</text:span></text:p>
      <text:p>Et le cœur bat plus <text:span text:style-name="Measure_20__23_1">vi</text:span><text:span text:style-name="Measure_20__23_2">te</text:span></text:p>
      <text:p><text:span text:style-name="Measure_20__23_1">Car</text:span> la vie suit son <text:span text:style-name="Measure_20__23_2">cours</text:span> <text:s text:c="4"/>[Refrain]</text:p>
      <text:p>Et l'on est tout heu<text:span text:style-name="Measure_20__23_1">reux</text:span> <text:s text:c="5"/>(Dm A7)</text:p>
      <text:p><text:s text:c="4"/>d'être amou<text:span text:style-name="Measure_20__23_2">reux</text:span> <text:s text:c="15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us les Garçons et les Filles</meta:user-defined>
    <meta:user-defined meta:name="Year">1962</meta:user-defined>
  </office:meta>
</office:document-meta>
</file>